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7" style:parent-style-name="DefaultParagraphFont" style:family="text">
      <style:text-properties style:font-name="Calibri" style:font-name-asian="Calibri" style:font-name-complex="Times New Roman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2" style:parent-style-name="DefaultParagraphFont" style:family="text"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5" style:parent-style-name="DefaultParagraphFont" style:family="text">
      <style:text-properties style:font-name="Calibri" style:font-name-asian="Calibri" style:font-name-complex="Times New Roma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Times New Roma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1" style:parent-style-name="DefaultParagraphFont" style:family="text">
      <style:text-properties style:font-name="Calibri" style:font-name-asian="Calibri" style:font-name-complex="Times New Roma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4" style:parent-style-name="DefaultParagraphFont" style:family="text">
      <style:text-properties style:font-name="Calibri" style:font-name-asian="Calibri" style:font-name-complex="Times New Roma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7" style:parent-style-name="DefaultParagraphFont" style:family="text">
      <style:text-properties style:font-name="Calibri" style:font-name-asian="Calibri" style:font-name-complex="Times New Roma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0" style:parent-style-name="DefaultParagraphFont" style:family="text">
      <style:text-properties style:font-name="Calibri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61" style:family="table-row">
      <style:table-row-properties style:min-row-height="0.74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8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9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1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2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3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4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5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6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7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82" style:family="table-row">
      <style:table-row-properties style:min-row-height="1.074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03" style:family="table-row">
      <style:table-row-properties style:min-row-height="1.009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2"/></text:span><text:span text:style-name="T18">Minute’s writing- writing an Agendum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Excel and Advanced<text:s/></text:span><text:span text:style-name="T24">in English grade 12 page 72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a recommendable agendum</text:p>
      <text:p text:style-name="P32"><text:tab/>2.<text:s/>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Ask learners to explain what happened to any meeting they had attended orally.</text:p>
            <text:p text:style-name="P53"/>
            <text:p text:style-name="P54">Introduce the topic by writing it on the board</text:p>
          </table:table-cell>
          <table:table-cell table:style-name="TableCell55">
            <text:p text:style-name="P56">Two or three learners explain what happened to any meeting they had attended</text:p>
            <text:p text:style-name="P57"/>
            <text:p text:style-name="P58">Copy the topic in their exercise books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Rule explanation</text:p>
            <text:p text:style-name="P64"/>
            <text:p text:style-name="P65"/>
          </table:table-cell>
          <table:table-cell table:style-name="TableCell66">
            <text:p text:style-name="P67">The structure of an agendum</text:p>
            <text:list text:style-name="LFO1" text:continue-numbering="true">
              <text:list-item>
                <text:p text:style-name="P68">Name of committee</text:p>
              </text:list-item>
              <text:list-item>
                <text:p text:style-name="P69">Date, time and venue</text:p>
              </text:list-item>
              <text:list-item>
                <text:p text:style-name="P70">Matters to be discussed</text:p>
              </text:list-item>
            </text:list>
            <text:list text:style-name="LFO2" text:continue-numbering="true">
              <text:list-item>
                <text:p text:style-name="P71">welcoming remarks and apology</text:p>
              </text:list-item>
              <text:list-item>
                <text:p text:style-name="P72">list of attendance</text:p>
              </text:list-item>
              <text:list-item>
                <text:p text:style-name="P73">minutes of the previous meeting</text:p>
              </text:list-item>
              <text:list-item>
                <text:p text:style-name="P74">matters arising from the minutes</text:p>
              </text:list-item>
              <text:list-item>
                <text:p text:style-name="P75">main business</text:p>
              </text:list-item>
              <text:list-item>
                <text:p text:style-name="P76">any other business</text:p>
              </text:list-item>
              <text:list-item>
                <text:p text:style-name="P77">closure</text:p>
              </text:list-item>
            </text:list>
          </table:table-cell>
          <table:table-cell table:style-name="TableCell78">
            <text:p text:style-name="P79">Copy the teacher’s explanation and ask where necessary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Written practice</text:p>
            <text:p text:style-name="P85"/>
            <text:p text:style-name="P86"/>
            <text:p text:style-name="P87"/>
          </table:table-cell>
          <table:table-cell table:style-name="TableCell88">
            <text:p text:style-name="P89">Tell the learners to write their own agendum by following the format above</text:p>
            <text:p text:style-name="P90"/>
            <text:p text:style-name="P91"/>
            <text:p text:style-name="P92">Go round and mark</text:p>
          </table:table-cell>
          <table:table-cell table:style-name="TableCell93">
            <text:p text:style-name="P94">Write their own agendum</text:p>
            <text:p text:style-name="P95"/>
            <text:p text:style-name="P96"/>
            <text:p text:style-name="P97"/>
            <text:p text:style-name="P98">Hand in their books for marking</text:p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Conclusion</text:p>
            <text:p text:style-name="P106"/>
          </table:table-cell>
          <table:table-cell table:style-name="TableCell107">
            <text:p text:style-name="P108">Go through the main points of the lesson</text:p>
            <text:p text:style-name="P109"/>
            <text:p text:style-name="P110"/>
          </table:table-cell>
          <table:table-cell table:style-name="TableCell111">
            <text:p text:style-name="P112">Make corrections</text:p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</table:table>
      <text:p text:style-name="P119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45:00Z</meta:creation-date>
    <dc:date>2021-03-06T20:45:00Z</dc:date>
    <meta:template xlink:href="Normal" xlink:type="simple"/>
    <meta:editing-cycles>1</meta:editing-cycles>
    <meta:editing-duration>PT0S</meta:editing-duration>
    <meta:document-statistic meta:page-count="1" meta:paragraph-count="2" meta:word-count="223" meta:character-count="1495" meta:row-count="10" meta:non-whitespace-character-count="1274"/>
  </office:meta>
</office:document-meta>
</file>